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Vodňanská 468, bytové družstvo, se sídlem Vodňanská 468 <text:s/>375 01 Týn nad Vltavou <text:s/></text:p>
      <text:p text:style-name="Standard">IČO: 26024756 <text:s/>DIČ: CZ26024756, zapsané u Krajského soudu, Obchodní rejstřík České</text:p>
      <text:p text:style-name="Standard">Budějovice, odd. Dr., vl. 563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 O Z V Á N K A <text:s text:c="2"/></text:p>
      <text:p text:style-name="P3"/>
      <text:p text:style-name="P4"/>
      <text:p text:style-name="P5">na<text:s/>členskou schůzi bytového družstva, která se koná <text:s/></text:p>
      <text:p text:style-name="P6"/>
      <text:p text:style-name="P7"><text:span text:style-name="T8">v pondělí 2</text:span><text:span text:style-name="T9">4</text:span><text:span text:style-name="T10">. června 202</text:span><text:span text:style-name="T11">4</text:span><text:span text:style-name="T12"><text:s/>od 18,00 hodin <text:s/></text:span><text:span text:style-name="T13"><text:s/></text:span></text:p>
      <text:p text:style-name="P14"/>
      <text:p text:style-name="P15">( ve schůzovní místnosti domu Vodňanská 468 ) <text:s/></text:p>
      <text:p text:style-name="Standard"/>
      <text:p text:style-name="Standard"/>
      <text:p text:style-name="Standard"/>
      <text:p text:style-name="Standard"><text:span text:style-name="T16">PROGRAM:<text:s/></text:span><text:span text:style-name="T17"><text:s/></text:span></text:p>
      <text:p text:style-name="P18"/>
      <text:p text:style-name="P19"/>
      <text:list text:style-name="LFO1" text:continue-numbering="true">
        <text:list-item>
          <text:p text:style-name="P20">Presentace přítomných, zahájení členské schůze <text:s/></text:p>
        </text:list-item>
        <text:list-item>
          <text:p text:style-name="P21">Schválení programu schůze, zvolení<text:s/>ověřovatelů zápisu a zapisovatele <text:s/></text:p>
        </text:list-item>
        <text:list-item>
          <text:p text:style-name="P22">Informace o činnosti představenstva družstva od poslední čl. schůze <text:s/></text:p>
        </text:list-item>
        <text:list-item>
          <text:p text:style-name="P23">Projednání výroční zprávy družstva a schválení řádné účetní závěrky</text:p>
        </text:list-item>
      </text:list>
      <text:p text:style-name="P24"><text:s text:c="10"/>za rok 2023, schválení hospodářského výsledku družstva.</text:p>
      <text:list text:style-name="LFO1" text:continue-numbering="true">
        <text:list-item>
          <text:p text:style-name="P25">Výměna vodoměrů</text:p>
        </text:list-item>
        <text:list-item>
          <text:p text:style-name="P26">Zateplení domu- úspora vs. náklady</text:p>
        </text:list-item>
      </text:list>
      <text:p text:style-name="P27">7. <text:s text:c="6"/>Návrhy</text:p>
      <text:p text:style-name="P28">8. <text:s text:c="6"/>Diskuse</text:p>
      <text:p text:style-name="P29">9. <text:s text:c="6"/>Usnesení <text:s text:c="2"/></text:p>
      <text:p text:style-name="P30">10. <text:s text:c="6"/>Závěr</text:p>
      <text:p text:style-name="P31"><text:s text:c="8"/></text:p>
      <text:p text:style-name="Standard"><text:span text:style-name="T32"><text:s text:c="2"/></text:span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tab/><text:tab/><text:tab/><text:tab/><text:tab/><text:tab/><text:tab/><text:tab/>Pavel Šplíchal<text:s/></text:p>
      <text:p text:style-name="Standard"><text:tab/><text:tab/><text:tab/><text:tab/><text:tab/><text:tab/><text:tab/><text:tab/>předseda představenstva <text:s/></text:p>
      <text:p text:style-name="Standard"><text:tab/><text:tab/><text:tab/><text:tab/><text:tab/><text:tab/><text:tab/><text:tab/>Vodňanská 468 bytové družstvo <text:s/></text:p>
      <text:p text:style-name="Standard"><text:tab/><text:tab/><text:tab/><text:tab/><text:tab/><text:tab/><text:tab/><text:tab/>Vodňanská 468 <text:s/></text:p>
      <text:p text:style-name="Standard"><text:tab/><text:tab/><text:tab/><text:tab/><text:tab/><text:tab/><text:tab/><text:tab/>375 01<text:s/>Týn nad Vltavou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ja</meta:initial-creator>
    <dc:creator>Jose Ikebara</dc:creator>
    <meta:creation-date>2019-08-29T08:34:00Z</meta:creation-date>
    <dc:date>2024-05-23T06:39:00Z</dc:date>
    <meta:print-date>2024-05-23T06:25:00Z</meta:print-date>
    <meta:template xlink:href="Normal" xlink:type="simple"/>
    <meta:editing-cycles>25</meta:editing-cycles>
    <meta:editing-duration>PT46440S</meta:editing-duration>
    <meta:document-statistic meta:page-count="1" meta:paragraph-count="2" meta:word-count="146" meta:character-count="1006" meta:row-count="7" meta:non-whitespace-character-count="862"/>
  </office:meta>
</office:document-meta>
</file>